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complex="Arial" fo:font-weight="bold" style:font-weight-asian="bold" fo:color="#333333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26" style:parent-style-name="Akapitzlistą" style:list-style-name="WWNum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8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31" style:parent-style-name="Akapitzlistą" style:list-style-name="WWNum1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3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FontStyle62" style:family="text">
      <style:text-properties fo:color="#333333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line-height="115%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right="0.175in"/>
    </style:style>
    <style:style style:name="T7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 do SIWZ</text:span></text:p>
      <text:p text:style-name="P6"/>
      <text:p text:style-name="P7">Pieczęć Wykonawcy</text:p>
      <text:p text:style-name="P8"/>
      <text:p text:style-name="P9">Zgodnie z art. 24<text:s/>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</text:p>
      <text:p text:style-name="P10"/>
      <text:p text:style-name="P11">Oświadczenie o przynależności Wykonawcy do grupy kapitałowej</text:p>
      <text:p text:style-name="P12">w trybie art. 24 ust. 11 ustawy Prawo zamówień publicznych</text:p>
      <text:p text:style-name="P13"/>
      <text:p text:style-name="P14"><text:span text:style-name="T15">Przystępując do udziału w postępowaniu</text:span><text:span text:style-name="T16"><text:s/>o udzielenie zamówienia publicznego<text:s/></text:span><text:span text:style-name="T17">zakup centrali monitorującej i monitorów kardiologicznych dla Oddziału Chorób Wewnętrznych w ramach <text:s/>programu <text:s/>polityki zdrowotnej pn.” Program Profilaktyki <text:s/>i Leczenia <text:s/>Chorób układu Sercowo- Naczyniowego POLKARD na lata 2017-2020</text:span><text:span text:style-name="T18"><text:s/></text:span><text:span text:style-name="T19">–</text:span><text:span text:style-name="T20"><text:s/>nr postępowania<text:s/></text:span><text:span text:style-name="T21">EZ/215/90</text:span><text:span text:style-name="T22">/2018</text:span><text:span text:style-name="T23"><text:s/></text:span><text:span text:style-name="T24">oświadczam, że:</text:span></text:p>
      <text:p text:style-name="P25"/>
      <text:list text:style-name="WWNum1">
        <text:list-item>
          <text:p text:style-name="P26"><text:span text:style-name="T27">nie należymy do grupy kapitałowej,<text:s/></text:span><text:span text:style-name="T28">o której mowa w art. 24 ust. 1 pkt 23 ustawy Prawo zamówień publicznych z żadnym z wykonawców, którzy złożyli ofertę w postępowaniu.</text:span><text:span text:style-name="T29">*</text:span></text:p>
        </text:list-item>
      </text:list>
      <text:p text:style-name="P30"/>
      <text:list text:style-name="WWNum1">
        <text:list-item text:start-value="1">
          <text:p text:style-name="P31"><text:span text:style-name="T32">należymy do grupy kapitałowej*<text:s/></text:span><text:span text:style-name="T33">o której mowa w art. 24 ust. 1 pkt 23 ustawy Prawo zamówień publicznych z Wykonawcą ……………………………………………………. W załączeniu<text:s/></text:span><text:span text:style-name="T34">przedstawiamy informację i dowody o wpływie przynależności do tej samej grupy kapitałowej na zakłócenie ko</text:span><text:span text:style-name="T35">nkurencji.</text:span></text:p>
        </text:list-item>
      </text:list>
      <text:p text:style-name="P3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37"/>
      <text:p text:style-name="P38">*niewłaściwe skreślić</text:p>
      <text:p text:style-name="P39"/>
      <text:p text:style-name="P40">...........................................</text:p>
      <text:p text:style-name="P41"><text:span text:style-name="T42">Miejscowość i data <text:s text:c="65"/></text:span><text:span text:style-name="T43"><text:s text:c="17"/>............................................</text:span></text:p>
      <text:p text:style-name="P44"><text:tab/><text:tab/><text:tab/><text:tab/><text:tab/><text:tab/><text:tab/><text:s/><text:tab/>Podpis osoby uprawnionej d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reprezentowania Wykonawcy</text:span></text:p>
      <text:p text:style-name="P55"/>
      <text:p text:style-name="P56"><text:span text:style-name="T57">Uwaga -oświadczenie składają wszyscy Wykonawcy,<text:s/></text:span><text:span text:style-name="T58">(a w przypadku wykonawców wspólnie ubiegających się o udzielenie zamówienia - każdy z nich), którzy złożyli oferty w terminie 3 dni od dnia publikacji przez zamawiającego informacji</text:span><text:span text:style-name="T59"><text:s/>z otwarcia ofert, o której mowa w art. 86 ust. 5 Pzp. Informacja, o której mowa zostanie zamieszczona na stronie internetowej Zamawiającego niezwłocznie po otwarciu ofert.</text:span><text:span text:style-name="T60"><text:s/></text:span></text:p>
      <text:p text:style-name="P61"><text:span text:style-name="T62">Oświadczen</text:span><text:span text:style-name="T63">ie Wykonawcy dotyczące podanych informacji</text:span></text:p>
      <text:p text:style-name="P64">Oświadczam, że wszystkie<text:s/>informacje podane w powyższych oświadczeniach są aktualne i zgodne z prawdą oraz zostały przedstawione z pełną świadomością konsekwencji wprowadzenia zamawiającego w błąd przy przedstawianiu informacji.</text:p>
      <text:p text:style-name="P65"/>
      <text:p text:style-name="P66">...........................................</text:p>
      <text:p text:style-name="P67"><text:s text:c="5"/>Miejscowość i data <text:s text:c="77"/>............................................</text:p>
      <text:p text:style-name="P68"><text:tab/><text:tab/><text:tab/><text:tab/><text:tab/><text:tab/><text:tab/><text:tab/>Podpis osoby uprawnionej do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11-16T08:03:00Z</dc:date>
    <meta:print-date>2018-11-16T08:03:00Z</meta:print-date>
    <meta:template xlink:href="Normal" xlink:type="simple"/>
    <meta:editing-cycles>32</meta:editing-cycles>
    <meta:editing-duration>PT91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09" meta:character-count="2859" meta:row-count="20" meta:non-whitespace-character-count="2455"/>
  </office:meta>
</office:document-meta>
</file>