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line-height="100%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margin-top="0cm" fo:margin-bottom="0cm" fo:line-height="115%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5" style:family="paragraph" style:parent-style-name="Standard">
      <style:paragraph-properties fo:margin-top="0cm" fo:margin-bottom="0cm" fo:line-height="115%"/>
      <style:text-properties style:font-name="Times New Roman" fo:font-size="11pt" style:font-size-asian="11pt" style:font-name-complex="Times New Roman2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8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29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30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3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3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33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4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3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36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37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fo:font-style="italic" style:font-style-asian="italic" style:font-name-complex="Times New Roman2"/>
    </style:style>
    <style:style style:name="T6" style:family="text">
      <style:text-properties style:font-name="Times New Roman" fo:font-size="11pt" style:font-size-asian="11pt" style:font-name-complex="Times New Roman2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333333"/>
    </style:style>
    <style:style style:name="T11" style:family="text">
      <style:text-properties fo:color="#333333" fo:font-weight="bold" style:font-weight-asian="bold" style:font-weight-complex="bold"/>
    </style:style>
    <style:style style:name="T12" style:family="text"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13" style:family="text">
      <style:text-properties fo:color="#333333" style:font-name="Times New Roman" fo:font-style="italic" style:font-style-asian="italic" style:font-name-complex="Times New Roman2"/>
    </style:style>
    <style:style style:name="T14" style:family="text">
      <style:text-properties style:font-name-complex="Arial1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fo:color="#000000" style:font-name="Times New Roman" fo:font-size="11pt" style:font-size-asian="11pt" style:font-name-complex="Times New Roman2" style:font-size-complex="11pt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Times New Roman2" style:font-size-complex="11pt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T19" style:family="text">
      <style:text-properties fo:color="#000000" style:font-name="Times New Roman1" fo:font-size="12pt" fo:font-weight="bold" style:font-name-asian="Times New Roman2" style:font-size-asian="11pt" style:language-asian="pl" style:country-asian="PL" style:font-name-complex="Times New Roman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............................ <text:s text:c="78"/><text:span text:style-name="T9"><text:s text:c="16"/></text:span><text:span text:style-name="T11">Załącznik nr 4 do SIWZ</text:span></text:p>
      <text:p text:style-name="P10"/>
      <text:p text:style-name="P9">Pieczęć Wykonawcy</text:p>
      <text:p text:style-name="P11"/>
      <text:p text:style-name="P11"><text:s/><text:tab/><text:tab/><text:tab/><text:tab/><text:tab/><text:tab/></text:p>
      <text:p text:style-name="P13">Zamawiający:</text:p>
      <text:p text:style-name="P15">Wojewódzki Szpital Podkarpacki im Jana Pawła II w Krośnie</text:p>
      <text:p text:style-name="P15">Ul. Korczyńska 57, 38-400 Krosno</text:p>
      <text:p text:style-name="P12"/>
      <text:p text:style-name="P14"/>
      <text:p text:style-name="P14">Wykonawca:</text:p>
      <text:p text:style-name="P16">………………………………………………………………</text:p>
      <text:p text:style-name="P4">(pełna nazwa/firma, adres, w zależności od podmiotu: NIP/PESEL, KRS/CEiDG)</text:p>
      <text:p text:style-name="P19">reprezentowany przez:</text:p>
      <text:p text:style-name="P33">………………………………</text:p>
      <text:p text:style-name="P21">(imię, nazwisko, stanowisko/podstawa do reprezentacji)</text:p>
      <text:p text:style-name="P6"/>
      <text:p text:style-name="P3"/>
      <text:p text:style-name="P3"/>
      <text:p text:style-name="P34">Oświadczenie wykonawcy</text:p>
      <text:p text:style-name="P20">składane na podstawie art. 25a ust. 1 ustawy z dnia 29 stycznia 2004 r.</text:p>
      <text:p text:style-name="P20">Prawo zamówień publicznych (dalej jako: ustawa Pzp),</text:p>
      <text:p text:style-name="P35">DOTYCZĄCE PRZESŁANEK WYKLUCZENIA Z POSTĘPOWANIA</text:p>
      <text:p text:style-name="P8"/>
      <text:p text:style-name="P8"/>
      <text:p text:style-name="P2"><text:span text:style-name="T6">Na potrzeby postępowania o udzielenie zamówienia publicznego pn. </text:span><text:span text:style-name="T18">Z</text:span><text:span text:style-name="T19">akup i dostawę sprzętu do zabiegów chirurgicznych, laryngologicznych i laparoskopowych</text:span><text:span text:style-name="T17">, </text:span><text:span text:style-name="T7"><text:s/>ozn. sprawy n</text:span>r <text:span text:style-name="T8">EZ/215/11/2018</text:span><text:bookmark text:name="_GoBack"/><text:span text:style-name="T8">, </text:span><text:s/>prowadzoneg<text:span text:style-name="T6">o przez Wojewódzki Szpital Podkarpacki im Jana Pawła II w Krośnie</text:span>, <text:span text:style-name="T6">oświadczam, co następuje:</text:span></text:p>
      <text:p text:style-name="P8"/>
      <text:p text:style-name="P28">OŚWIADCZENIA DOTYCZĄCE WYKONAWCY:</text:p>
      <text:p text:style-name="P27"/>
      <text:list text:style-name="WWNum7">
        <text:list-item>
          <text:p text:style-name="P36">Oświadczam, że nie podlegam wykluczeniu z postępowania na podstawie <text:line-break/>art. 24 ust 1 pkt 12-23 ustawy Pzp.</text:p>
        </text:list-item>
        <text:list-item>
          <text:p text:style-name="P36">Oświadczam, że nie podlegam wykluczeniu z postępowania na podstawie <text:line-break/>art. 24 ust. 5 <text:s/>pkt 1 ustawy Pzp.</text:p>
        </text:list-item>
      </text:list>
      <text:p text:style-name="P22"/>
      <text:p text:style-name="P25">...........................................</text:p>
      <text:p text:style-name="P9"><text:span text:style-name="T10"><text:s text:c="4"/>Miejscowość i data <text:s text:c="65"/></text:span><text:s text:c="17"/>............................................</text:p>
      <text:p text:style-name="P9"><text:tab/><text:tab/><text:tab/><text:tab/><text:tab/><text:tab/><text:tab/> <text:s text:c="7"/><text:tab/>Podpis osoby uprawnionej do </text:p>
      <text:p text:style-name="P23"><text:span text:style-name="T3"><text:tab/><text:tab/><text:tab/><text:tab/><text:tab/></text:span><text:span text:style-name="T12"><text:tab/><text:tab/><text:tab/>reprezentowania Wykonawcy</text:span></text:p>
      <text:p text:style-name="P31"/>
      <text:p text:style-name="P26"><text:span text:style-name="T4">Oświadczam, że zachodzą w stosunku do mnie podstawy wykluczenia z postępowania na podstawie art. …………. ustawy Pzp </text:span><text:span text:style-name="T5">(podać mającą zastosowanie podstawę wykluczenia spośród wymienionych </text:span><text:soft-page-break/><text:span text:style-name="T5">w art. 24 ust. 1 pkt 13-14, 16-20 lub art. 24 us</text:span><text:span text:style-name="T13">t. 5 pkt 1 usta</text:span><text:span text:style-name="T5">wy Pzp).</text:span><text:span text:style-name="T4"> Jednocześnie oświadczam, że w </text:span><text:span text:style-name="T4">związku z ww. okolicznością, na podstawie art. 24 ust. 8 ustawy Pzp podjąłem następujące środki </text:span><text:span text:style-name="T4">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>...........................................</text:p>
      <text:p text:style-name="P9"><text:span text:style-name="T10"><text:s text:c="4"/>Miejscowość i data <text:s text:c="65"/></text:span><text:s text:c="17"/>............................................</text:p>
      <text:p text:style-name="P9"><text:tab/><text:tab/><text:tab/><text:tab/><text:tab/><text:tab/><text:tab/> <text:s text:c="7"/><text:tab/>Podpis osoby uprawnionej do </text:p>
      <text:p text:style-name="P23"><text:span text:style-name="T3"><text:tab/><text:tab/><text:tab/><text:tab/><text:tab/></text:span><text:span text:style-name="T12"><text:tab/><text:tab/><text:tab/>reprezentowania Wykonawcy</text:span></text:p>
      <text:p text:style-name="P31"/>
      <text:p text:style-name="P5"/>
      <text:p text:style-name="P28">OŚWIADCZENIE DOTYCZĄCE PODMIOTU, NA KTÓREGO ZASOBY POWOŁUJE SIĘ WYKONAWCA:</text:p>
      <text:p text:style-name="P23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8"/>
      <text:p text:style-name="P25">...........................................</text:p>
      <text:p text:style-name="P9"><text:span text:style-name="T10"><text:s text:c="4"/>Miejscowość i data <text:s text:c="65"/></text:span><text:s text:c="17"/>............................................</text:p>
      <text:p text:style-name="P9"><text:tab/><text:tab/><text:tab/><text:tab/><text:tab/><text:tab/><text:tab/> <text:s text:c="7"/><text:tab/>Podpis osoby uprawnionej do </text:p>
      <text:p text:style-name="P23"><text:span text:style-name="T3"><text:tab/><text:tab/><text:tab/><text:tab/><text:tab/></text:span><text:span text:style-name="T12"><text:tab/><text:tab/><text:tab/>reprezentowania Wykonawcy</text:span></text:p>
      <text:p text:style-name="P7"/>
      <text:p text:style-name="P32"/>
      <text:p text:style-name="P29">[UWAGA: zastosować tylko wtedy, gdy zamawiający przewidział możliwość, o której mowa w art. 25a ust. 5 pkt 2 ustawy Pzp]</text:p>
      <text:p text:style-name="P30">OŚWIADCZENIE DOTYCZĄCE PODWYKONAWCY NIEBĘDĄCEGO PODMIOTEM, NA KTÓREGO ZASOBY POWOŁUJE SIĘ WYKONAWCA:</text:p>
      <text:p text:style-name="P18"><text:span text:style-name="T14">Oświadczam, że w stosunku do następującego/ych podmiotu/tów, będącego/ych podwykonawcą/ami: ……………………………………………………………………..….……</text:span><text:span text:style-name="T14"> </text:span><text:span text:style-name="T15">(podać pełną nazwę/firmę, adres, a także w zależności od podmiotu: NIP/PESEL, KRS/CEiDG)</text:span><text:span text:style-name="T14">, </text:span><text:span text:style-name="T14">nie</text:span><text:span text:style-name="T14"> </text:span><text:span text:style-name="T14">zachodzą podstawy wykluczenia z postępowania o udzielenie zamówienia.</text:span></text:p>
      <text:p text:style-name="P24"/>
      <text:p text:style-name="P25">...........................................</text:p>
      <text:p text:style-name="P9"><text:span text:style-name="T10"><text:s text:c="4"/>Miejscowość i data <text:s text:c="65"/></text:span><text:s text:c="17"/>............................................</text:p>
      <text:p text:style-name="P9"><text:tab/><text:tab/><text:tab/><text:tab/><text:tab/><text:tab/><text:tab/> <text:s text:c="7"/><text:tab/>Podpis osoby uprawnionej do </text:p>
      <text:p text:style-name="P23"><text:span text:style-name="T3"><text:tab/><text:tab/><text:tab/><text:tab/><text:tab/></text:span><text:span text:style-name="T12"><text:tab/><text:tab/><text:tab/>reprezentowania Wykonawcy</text:span></text:p>
      <text:p text:style-name="P5"/>
      <text:p text:style-name="P28">OŚWIADCZENIE DOTYCZĄCE PODANYCH INFORMACJI:</text:p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25">...........................................</text:p>
      <text:p text:style-name="P9"><text:span text:style-name="T10"><text:s text:c="4"/>Miejscowość i data <text:s text:c="65"/></text:span><text:s text:c="17"/>............................................</text:p>
      <text:p text:style-name="P9"><text:tab/><text:tab/><text:tab/><text:tab/><text:tab/><text:tab/><text:tab/> <text:s text:c="7"/><text:tab/>Podpis osoby uprawnionej do </text:p>
      <text:p text:style-name="P23"><text:span text:style-name="T3"><text:tab/><text:tab/><text:tab/><text:tab/><text:tab/></text:span><text:span text:style-name="T12"><text:tab/><text:tab/><text:tab/>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2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text:style-name="ListLabel_20_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6">
      <text:list-level-style-number text:level="1" style:num-suffix=")" style:num-format="a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7">
      <text:list-level-style-number text:level="1" text:style-name="ListLabel_20_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page-layout style:name="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EZ/215/11/2018</text:p>
      </style:footer>
    </style:master-page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Remigiusz Stępień</meta:initial-creator>
    <meta:creation-date>2016-09-13T09:09:00</meta:creation-date>
    <dc:creator>Kasia Zając</dc:creator>
    <dc:date>2018-01-26T12:26:44</dc:date>
    <meta:printed-by>Kasia Zając</meta:printed-by>
    <meta:print-date>2018-01-26T12:26:28</meta:print-date>
    <meta:editing-cycles>24</meta:editing-cycles>
    <meta:editing-duration>PT27M52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2" meta:paragraph-count="49" meta:word-count="412" meta:character-count="4186"/>
  </office:meta>
</office:document-meta>
</file>